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F# G#m</text:p>
      <text:p><text:span text:style-name="Measure_20__23_1">Up</text:span>town gi<text:span text:style-name="Measure_20__23_2">rl, sh</text:span>e's been living in her <text:s text:c="5"/>F# B-C#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D Bm Em A - D Bm C#m7 F#7 - B G#m C#m C#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A B G# C#m-B - A B G# C#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